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 t/m 14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ten behoeve van Nederland Leest van 1 oktober 2018 t/m 14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 t/m 1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84</meta:user-defined>
    <meta:user-defined meta:name="OVERHEIDop.GmbID/DC.identifier">gmb-2018-2038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