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Hoofdweg 39 Westerlee</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9/09/2018, kappen kastanjeboom, Hoofdweg 39, 9678 PG Westerlee.</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6 september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03883</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883</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883</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Hoofdweg 39 Westerle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3883</meta:user-defined>
    <meta:user-defined meta:name="OVERHEIDop.GmbID/DC.identifier">gmb-2018-20388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8PG 39</meta:user-defined>
    <meta:user-defined meta:name="OVERHEIDop.woonplaats">Westerlee</meta:user-defined>
    <meta:user-defined meta:name="OVERHEIDop.straatnaam">Hoofdweg</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0931 573783</meta:user-defined>
    <meta:user-defined meta:name="OVERHEIDop.versieInformatie"/>
  </office:meta>
</office:document-meta>
</file>