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ijdelijke portacabins Ritthemsestraat 5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aantal tijdelijke portacabins op de locatie Ritthemsestraat 500 in Ritthem (21-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3882</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82</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82</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tijdelijke portacabins Ritthemsestraat 5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3882</meta:user-defined>
    <meta:user-defined meta:name="OVERHEIDop.GmbID/DC.identifier">gmb-2018-203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A 500</meta:user-defined>
    <meta:user-defined meta:name="OVERHEIDop.woonplaats">Ritthem</meta:user-defined>
    <meta:user-defined meta:name="OVERHEIDop.straatnaam">Ritthem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5796 387000</meta:user-defined>
    <meta:user-defined meta:name="OVERHEIDop.versieInformatie"/>
  </office:meta>
</office:document-meta>
</file>