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uterend 106 6171 CT te Stein (O2018-151\SXO25303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51\SXO25303843 voor het realiseren van een nieuwe inrit van 5m en het laten vervallen van de bestaande inrit gelegen aan Houterend 106 6171 CT te Stein bij besluit van 24 september 2018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sept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387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7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7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Houterend 106 6171 CT te Stein (O2018-151\SXO253038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79</meta:user-defined>
    <meta:user-defined meta:name="OVERHEIDop.GmbID/DC.identifier">gmb-2018-203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CT 104</meta:user-defined>
    <meta:user-defined meta:name="OVERHEID.PostcodeHuisnummer/OVERHEIDop.postcodeHuisnummer">6171CT 10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57 331921</meta:user-defined>
    <meta:user-defined meta:name="OVERHEID.EPSG28992/DC.spatial">181540.57 331941.28</meta:user-defined>
    <meta:user-defined meta:name="OVERHEIDop.versieInformatie"/>
  </office:meta>
</office:document-meta>
</file>