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fietsbergingen, binnenterrein tussen de woonblokken Maasstraat 5-145 en Maasstraat 1-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X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innenterrein tussen de woonblokken Maasstraat 5-145 en Maasstraat 1-49 Alkmaar</text:span>: het plaatsen van fietsbergingen </text:p>
            <text:p text:style-name="common-al">Datum ontvangst: 18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</text:span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87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7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fietsbergingen, binnenterrein tussen de woonblokken Maasstraat 5-145 en Maasstraat 1-4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77</meta:user-defined>
    <meta:user-defined meta:name="OVERHEIDop.GmbID/DC.identifier">gmb-2018-203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XD 77</meta:user-defined>
    <meta:user-defined meta:name="OVERHEIDop.woonplaats">Alkmaar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728 516268</meta:user-defined>
    <meta:user-defined meta:name="OVERHEIDop.versieInformatie"/>
  </office:meta>
</office:document-meta>
</file>