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in-uitrit op het perceel Oosteinde 5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8 heeft de gemeente een aanvraag ontvangen voor een omgevingsvergunning voor het aanleggen van een in-uitrit op het perceel Oosteinde 50 te Berkhout. De aanvraag is geregistreerd onder zaaknummer 2018-HZ-0483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3872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2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leggen van een in-uitrit op het perceel Oosteinde 50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03872</meta:user-defined>
    <meta:user-defined meta:name="OVERHEIDop.GmbID/DC.identifier">gmb-2018-20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C 5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137 517285</meta:user-defined>
    <meta:user-defined meta:name="OVERHEID.EPSG28992/DC.spatial">130137.63 517308.59</meta:user-defined>
    <meta:user-defined meta:name="OVERHEIDop.versieInformatie"/>
  </office:meta>
</office:document-meta>
</file>