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en loterij in Finsterwolde in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in Finsterwolde in de maand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7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7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7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en loterij in Finsterwolde in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71</meta:user-defined>
    <meta:user-defined meta:name="OVERHEIDop.GmbID/DC.identifier">gmb-2018-203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