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gevelreclame, Geesterweg 1 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R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weg 1 M Alkmaar</text:span>: het aanbrengen van een gevelreclame </text:p>
            <text:p text:style-name="common-al">Datum ontvangst: 18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87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gevelreclame, Geesterweg 1 M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70</meta:user-defined>
    <meta:user-defined meta:name="OVERHEIDop.GmbID/DC.identifier">gmb-2018-203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R 1m</meta:user-defined>
    <meta:user-defined meta:name="OVERHEIDop.woonplaats">Alkmaar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79 516515</meta:user-defined>
    <meta:user-defined meta:name="OVERHEIDop.versieInformatie"/>
  </office:meta>
</office:document-meta>
</file>