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inrichtingsgrens Engeland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plaatsen van de inrichtingsgrens en daarmee verkleinen van de oppervlakte van het terrein van VZT op de locatie Engelandweg 12 in Ritthem (20-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8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inrichtingsgrens Engeland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869</meta:user-defined>
    <meta:user-defined meta:name="OVERHEIDop.GmbID/DC.identifier">gmb-2018-203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C 12</meta:user-defined>
    <meta:user-defined meta:name="OVERHEIDop.woonplaats">Ritthem</meta:user-defined>
    <meta:user-defined meta:name="OVERHEIDop.straatnaam">Engel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762 387643</meta:user-defined>
    <meta:user-defined meta:name="OVERHEIDop.versieInformatie"/>
  </office:meta>
</office:document-meta>
</file>