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ygensweg 10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voor een omgevingsvergunning op locatie Huygensweg 10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inrichten van kantoren</text:p>
            <text:p text:style-name="common-al">Locatie: Huygensweg 10 te Veghel</text:p>
            <text:p text:style-name="common-al">Zaaknummer: OV-2018-0535</text:p>
            <text:p text:style-name="common-al">
            <text:span text:style-name="nadrukvet">Indienen bezwaarschrift</text:span>
          </text:p>
            <text:p text:style-name="common-al">Tegen dit besluit kunnen belanghebbenden op grond van de Algemene wet bestuursrecht binnen zes weken vanaf 25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86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6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6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uygensweg 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66</meta:user-defined>
    <meta:user-defined meta:name="OVERHEIDop.GmbID/DC.identifier">gmb-2018-203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N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613 402894</meta:user-defined>
    <meta:user-defined meta:name="OVERHEIDop.versieInformatie"/>
  </office:meta>
</office:document-meta>
</file>