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schutting, Laan Van Brussel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R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Brussel 16 Alkmaar</text:span>: het vervangen van een schutting </text:p>
            <text:p text:style-name="common-al">Datum ontvangst: 17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86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schutting, Laan Van Brussel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64</meta:user-defined>
    <meta:user-defined meta:name="OVERHEIDop.GmbID/DC.identifier">gmb-2018-203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R 16</meta:user-defined>
    <meta:user-defined meta:name="OVERHEIDop.woonplaats">Alkmaar</meta:user-defined>
    <meta:user-defined meta:name="OVERHEIDop.straatnaam">Laan van Bruss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65 518864</meta:user-defined>
    <meta:user-defined meta:name="OVERHEIDop.versieInformatie"/>
  </office:meta>
</office:document-meta>
</file>