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winkelpui en het verhogen van een platdakconstructie, Langestraat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E1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15 Alkmaar</text:span>: het wijzigen van een winkelpui en het verhogen van een platdakconstructie </text:p>
            <text:p text:style-name="common-al">Datum ontvangst: 17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8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winkelpui en het verhogen van een platdakconstructie, Langestraat 1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60</meta:user-defined>
    <meta:user-defined meta:name="OVERHEIDop.GmbID/DC.identifier">gmb-2018-203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E 115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17 516284</meta:user-defined>
    <meta:user-defined meta:name="OVERHEIDop.versieInformatie"/>
  </office:meta>
</office:document-meta>
</file>