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onieweg 1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aronieweg 11, 5321 JV Hedel</text:p>
            <text:p text:style-name="common-al">De verleende vergunning is verzonden op 21 januari 2018 en heeft betrekking op het in strijd met bestemmingsplan vervangen van een stikstoftank.</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38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onieweg 11,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86</meta:user-defined>
    <meta:user-defined meta:name="OVERHEIDop.GmbID/DC.identifier">gmb-2018-20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JV 11</meta:user-defined>
    <meta:user-defined meta:name="OVERHEIDop.woonplaats">Hedel</meta:user-defined>
    <meta:user-defined meta:name="OVERHEIDop.straatnaam">Baroni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418 418477</meta:user-defined>
    <meta:user-defined meta:name="OVERHEIDop.versieInformatie"/>
  </office:meta>
</office:document-meta>
</file>