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estaurant Marrees, melding Activiteitenbesluit voor het oprichten van een restaurant, Stadhuispassage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tadhuispassage 10, Weert, restaurant Marrees, melding Activiteitenbesluit voor het oprichten van een restaurant, 26 septem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8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estaurant Marrees, melding Activiteitenbesluit voor het oprichten van een restaurant, Stadhuispassage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59</meta:user-defined>
    <meta:user-defined meta:name="OVERHEIDop.GmbID/DC.identifier">gmb-2018-20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K 10</meta:user-defined>
    <meta:user-defined meta:name="OVERHEIDop.woonplaats">Weert</meta:user-defined>
    <meta:user-defined meta:name="OVERHEIDop.straatnaam">Stadhuispassag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54 362450</meta:user-defined>
    <meta:user-defined meta:name="OVERHEIDop.versieInformatie"/>
  </office:meta>
</office:document-meta>
</file>