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, Slingerdijk 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D3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ngerdijk 3 A Oterleek</text:span>: het bouwen van een tuinhuis </text:p>
            <text:p text:style-name="common-al">Datum ontvangst: 9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, Slingerdijk 3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54</meta:user-defined>
    <meta:user-defined meta:name="OVERHEIDop.GmbID/DC.identifier">gmb-2018-203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3a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395 516386</meta:user-defined>
    <meta:user-defined meta:name="OVERHEIDop.versieInformatie"/>
  </office:meta>
</office:document-meta>
</file>