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oliebollenkraam bij de COOP in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met een oliebollenkraam op de parkeerplaats van de COOP, hoofdstraat 41 te Bad Nieuweschans op 3 en 31 oktober 2018 en in de maanden november en dec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385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5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5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ame standplaats oliebollenkraam bij de COOP in Bad Nieuwesch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51</meta:user-defined>
    <meta:user-defined meta:name="OVERHEIDop.GmbID/DC.identifier">gmb-2018-20385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E</meta:user-defined>
    <meta:user-defined meta:name="OVERHEIDop.woonplaats">Bad Nieuweschans</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584 578850</meta:user-defined>
    <meta:user-defined meta:name="OVERHEIDop.versieInformatie"/>
  </office:meta>
</office:document-meta>
</file>