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27, 9733 CB Groningen ─ vellen 2 bomen (lariks en berk) (22-01-2018, 20177319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27, 9733 CB Groningen ─ vellen 2 bomen (lariks en berk) (22-01-2018, 201773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85</meta:user-defined>
    <meta:user-defined meta:name="OVERHEIDop.GmbID/DC.identifier">gmb-2018-2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B 27</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61 584454</meta:user-defined>
    <meta:user-defined meta:name="OVERHEIDop.versieInformatie"/>
  </office:meta>
</office:document-meta>
</file>