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AN MAASDIJKSTRAAT 63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en veranderen van een woning op het perceel van Maasdijkstraat 63 te Heerenveen (21-09-2018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03847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847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847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AN MAASDIJKSTRAAT 63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3847</meta:user-defined>
    <meta:user-defined meta:name="OVERHEIDop.GmbID/DC.identifier">gmb-2018-2038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1CL 63</meta:user-defined>
    <meta:user-defined meta:name="OVERHEIDop.woonplaats">Heerenveen</meta:user-defined>
    <meta:user-defined meta:name="OVERHEIDop.straatnaam">Van Maasdijkstraat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0776 553300</meta:user-defined>
    <meta:user-defined meta:name="OVERHEIDop.versieInformatie"/>
  </office:meta>
</office:document-meta>
</file>