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.H. Kooistrastraat 138  - Vervangen dak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8, Nieuwveen  - zaak nr. W-2018-0277  - aanvraag omgevingsvergunning voor het gedeeltelijk vervangen van een dakgoot  - ingekomen 24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.H. Kooistrastraat 138  - Vervang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40</meta:user-defined>
    <meta:user-defined meta:name="OVERHEIDop.GmbID/DC.identifier">gmb-2018-203840</meta:user-defined>
    <meta:user-defined meta:name="OVERHEID.TaxonomieBeleidsagenda/OVERHEID.category">Ruimte en infrastructuur | Organisatie en beleid</meta:user-defined>
    <meta:user-defined meta:name="OVERHEIDop.referentienummer">W-2018-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8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13 467849</meta:user-defined>
    <meta:user-defined meta:name="OVERHEIDop.versieInformatie"/>
  </office:meta>
</office:document-meta>
</file>