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Vleeshouw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G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eeshouwerstraat 3 Alkmaar</text:span>: het aanleggen van een uitrit </text:p>
            <text:p text:style-name="common-al">Datum ontvangst: 14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Vleeshouw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39</meta:user-defined>
    <meta:user-defined meta:name="OVERHEIDop.GmbID/DC.identifier">gmb-2018-203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G 3</meta:user-defined>
    <meta:user-defined meta:name="OVERHEIDop.woonplaats">Alkmaar</meta:user-defined>
    <meta:user-defined meta:name="OVERHEIDop.straatnaam">Vleeshouw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28 518983</meta:user-defined>
    <meta:user-defined meta:name="OVERHEIDop.versieInformatie"/>
  </office:meta>
</office:document-meta>
</file>