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9 t/m 30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Nederland Leest van 19 november 2018 t/m 30 nov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83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3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3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9 t/m 3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38</meta:user-defined>
    <meta:user-defined meta:name="OVERHEIDop.GmbID/DC.identifier">gmb-2018-2038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