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Groenewoudseweg 7, het aanleggen van een was- en tankplaat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september 2018 besloten dat de gevraagde werkzaamheden voor het plaatsen van een was- en tankplaats activiteit 1, op de locatie Groenewoudseweg 7, als vergunningsvrij kunnen worden aangemerkt. Dit besluit heeft dossiernummer: 18Z0002701.</text:p>
            <text:p text:style-name="common-al"/>
            <text:p text:style-name="common-al">Ter inzage</text:p>
            <text:p text:style-name="common-al">De stukken liggen vanaf 3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383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Groenewoudseweg 7, het aanleggen van een was- en tankplaat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837</meta:user-defined>
    <meta:user-defined meta:name="OVERHEIDop.GmbID/DC.identifier">gmb-2018-203837</meta:user-defined>
    <meta:user-defined meta:name="OVERHEID.TaxonomieBeleidsagenda/OVERHEID.category">Ruimte en infrastructuur | Organisatie en beleid</meta:user-defined>
    <meta:user-defined meta:name="OVERHEIDop.referentienummer">18Z0002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45 479605</meta:user-defined>
    <meta:user-defined meta:name="OVERHEIDop.versieInformatie"/>
  </office:meta>
</office:document-meta>
</file>