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opslagruimte, Jan Ligthartstraat 11 A, 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R11A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Ligthartstraat 11 A Alkmaar</text:span>: het plaatsen van een tijdelijke opslagruimte</text:p>
            <text:p text:style-name="common-al"> Datum ontvangst: 14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83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opslagruimte, Jan Ligthartstraat 11 A, 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35</meta:user-defined>
    <meta:user-defined meta:name="OVERHEIDop.GmbID/DC.identifier">gmb-2018-203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R 11a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92 517894</meta:user-defined>
    <meta:user-defined meta:name="OVERHEIDop.versieInformatie"/>
  </office:meta>
</office:document-meta>
</file>