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West 64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9/2018, wijzigen voorgevel bedrijfspand (overhead- en loopdeur), Hoofdweg West 64,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3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West 64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34</meta:user-defined>
    <meta:user-defined meta:name="OVERHEIDop.GmbID/DC.identifier">gmb-2018-203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B 64</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289 584698</meta:user-defined>
    <meta:user-defined meta:name="OVERHEIDop.versieInformatie"/>
  </office:meta>
</office:document-meta>
</file>