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hermanstraat 6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18 een besluit genomen op de aanvraag voor een omgevingsvergunning op locatie Shermanstraat 6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onhuis en het aanleggen van een inrit</text:p>
            <text:p text:style-name="common-al">Locatie: Shermanstraat 6 te Veghel</text:p>
            <text:p text:style-name="common-al">Zaaknummer: OV-2018-0475</text:p>
            <text:p text:style-name="common-al">
            <text:span text:style-name="nadrukvet">Indienen bezwaarschrift</text:span>
          </text:p>
            <text:p text:style-name="common-al">Tegen dit besluit kunnen belanghebbenden op grond van de Algemene wet bestuursrecht binnen zes weken vanaf 25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83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3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3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hermanstraat 6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830</meta:user-defined>
    <meta:user-defined meta:name="OVERHEIDop.GmbID/DC.identifier">gmb-2018-203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NX 4</meta:user-defined>
    <meta:user-defined meta:name="OVERHEID.PostcodeHuisnummer/OVERHEIDop.postcodeHuisnummer">5466NX 1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376.8 402004.85</meta:user-defined>
    <meta:user-defined meta:name="OVERHEID.EPSG28992/DC.spatial">162333.09 401992.42</meta:user-defined>
    <meta:user-defined meta:name="OVERHEIDop.versieInformatie"/>
  </office:meta>
</office:document-meta>
</file>