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Nieuwmarkt 12 het vervangen van de ramen en dorpel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Bolsward, Nieuwmarkt 12 OV20180054 het vervangen van de ramen en dorpels (20-1-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383</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83</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83</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Bolsward, Nieuwmarkt 12 het vervangen van de ramen en dorpel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0383</meta:user-defined>
    <meta:user-defined meta:name="OVERHEIDop.GmbID/DC.identifier">gmb-2018-2038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KL 12a</meta:user-defined>
    <meta:user-defined meta:name="OVERHEIDop.woonplaats">Bolsward</meta:user-defined>
    <meta:user-defined meta:name="OVERHEIDop.straatnaam">Nieuwmark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4022 563980</meta:user-defined>
    <meta:user-defined meta:name="OVERHEIDop.versieInformatie"/>
  </office:meta>
</office:document-meta>
</file>