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2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aanvraag ontvangen voor een ontheffing APV/bijzondere wetten voor plaatsen van steiger op stoep voorzijde woning op locatie Koestraat 124 in Schoonhoven. De aanvraag is geregistreerd onder zaaknummer SXO-201826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8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12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29</meta:user-defined>
    <meta:user-defined meta:name="OVERHEIDop.GmbID/DC.identifier">gmb-2018-20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T 1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89 440019</meta:user-defined>
    <meta:user-defined meta:name="OVERHEIDop.versieInformatie"/>
  </office:meta>
</office:document-meta>
</file>