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kter Rupertlaan 51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18 besloten om de beslistermijn voor de aanvraag met zaaknummer OV-2018-0381 voor een omgevingsvergunning voor het uitbreiden van een woonhuis en plaatsen dakkapel op locatie Dokter Rupertlaan 51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0382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2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2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okter Rupertlaan 51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826</meta:user-defined>
    <meta:user-defined meta:name="OVERHEIDop.GmbID/DC.identifier">gmb-2018-203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1XW 2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8127.23 466854.65</meta:user-defined>
    <meta:user-defined meta:name="OVERHEIDop.versieInformatie"/>
  </office:meta>
</office:document-meta>
</file>