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herbestemmen van een kantoor tot 4 appartementen (wijziging verleende vergunning), Beekstraat 2B, C, D, 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straat 2B, C, D, E, Weert, herbestemmen van een kantoor tot 4 appartementen (wijziging verleende vergunning), 14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82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2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2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herbestemmen van een kantoor tot 4 appartementen (wijziging verleende vergunning), Beekstraat 2B, C, D, E,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24</meta:user-defined>
    <meta:user-defined meta:name="OVERHEIDop.GmbID/DC.identifier">gmb-2018-203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J 2</meta:user-defined>
    <meta:user-defined meta:name="OVERHEIDop.woonplaats">Weert</meta:user-defined>
    <meta:user-defined meta:name="OVERHEIDop.straatnaam">Beek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82 362827</meta:user-defined>
    <meta:user-defined meta:name="OVERHEIDop.versieInformatie"/>
  </office:meta>
</office:document-meta>
</file>