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8 oktober t/m 1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het Werkfestival van 18 oktober 2018 t/m 1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8 oktober t/m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23</meta:user-defined>
    <meta:user-defined meta:name="OVERHEIDop.GmbID/DC.identifier">gmb-2018-203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