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. van Mulicomstraat 9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18</text:p>
            <text:p text:style-name="common-al">
            <text:span text:style-name="nadrukvet">Omschrijving: </text:span>verwijderen van asbesthoudende materialen (Kan. van Mulicomstraat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579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8EDCA58-8C7D-42E0-BAC6-0441C13308F5" xlink:type="simple">http://www.nijmegen.nl/vergunningpagina/?guid=C8EDCA58-8C7D-42E0-BAC6-0441C13308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81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1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1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. van Mulicomstraat 9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19</meta:user-defined>
    <meta:user-defined meta:name="OVERHEIDop.GmbID/DC.identifier">gmb-2018-203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VK 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18.63 425102.17</meta:user-defined>
    <meta:user-defined meta:name="OVERHEIDop.versieInformatie"/>
  </office:meta>
</office:document-meta>
</file>