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92 te Nijmegen: sloop van de funder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sloop van de funderingen (Weurtseweg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6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257A8A-233F-4A19-928F-469CE3ACF33A" xlink:type="simple">http://www.nijmegen.nl/vergunningpagina/?guid=33257A8A-233F-4A19-928F-469CE3ACF3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1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92 te Nijmegen: sloop van de funder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18</meta:user-defined>
    <meta:user-defined meta:name="OVERHEIDop.GmbID/DC.identifier">gmb-2018-203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Z 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28.02 429142.93</meta:user-defined>
    <meta:user-defined meta:name="OVERHEIDop.versieInformatie"/>
  </office:meta>
</office:document-meta>
</file>