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minghstraat 44 te Nijmegen: asbesthoudende plafond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8</text:p>
            <text:p text:style-name="common-al">
            <text:span text:style-name="nadrukvet">Omschrijving: </text:span>asbesthoudende plafond platen (Fleminghstraat 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43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A0C803C-C38A-4245-A4E8-082E816376D8" xlink:type="simple">http://www.nijmegen.nl/vergunningpagina/?guid=EA0C803C-C38A-4245-A4E8-082E816376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81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eminghstraat 44 te Nijmegen: asbesthoudende plafond 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17</meta:user-defined>
    <meta:user-defined meta:name="OVERHEIDop.GmbID/DC.identifier">gmb-2018-203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XG 4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41.9 426879.63</meta:user-defined>
    <meta:user-defined meta:name="OVERHEIDop.versieInformatie"/>
  </office:meta>
</office:document-meta>
</file>