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straat 34 te Nijmegen: slopen en afvoeren van een oude tuinhuisje.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18</text:p>
            <text:p text:style-name="common-al">
            <text:span text:style-name="nadrukvet">Omschrijving: </text:span>slopen en afvoeren van een oude tuinhuisje. (Zwanenstraat 3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525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B86B3BD-4D1D-4979-A054-214EA4908CFE" xlink:type="simple">http://www.nijmegen.nl/vergunningpagina/?guid=FB86B3BD-4D1D-4979-A054-214EA4908C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81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1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1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straat 34 te Nijmegen: slopen en afvoeren van een oude tuinhuisje.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16</meta:user-defined>
    <meta:user-defined meta:name="OVERHEIDop.GmbID/DC.identifier">gmb-2018-203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HC 106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603.15 426729.47</meta:user-defined>
    <meta:user-defined meta:name="OVERHEIDop.versieInformatie"/>
  </office:meta>
</office:document-meta>
</file>