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weg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18 een besluit genomen op de aanvraag met zaaknummer OV-2018-0322 voor een omgevingsvergunning voor het kappen van een beuk op het zijerf op locatie Heuvelweg 6 in Soest. De vergunning is afgewezen. Het besluit betreft het volgende:</text:p>
            <text:list text:style-name="id1-3-2-1-1-2">
              <text:list-item text:style-override="id1-3-2-1-1-2-1">
                <text:number>•</text:number>
                <text:p text:style-name="al">Kap</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2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81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1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1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velweg 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15</meta:user-defined>
    <meta:user-defined meta:name="OVERHEIDop.GmbID/DC.identifier">gmb-2018-203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XN 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14.72 466649.44</meta:user-defined>
    <meta:user-defined meta:name="OVERHEIDop.versieInformatie"/>
  </office:meta>
</office:document-meta>
</file>