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twee antenne-installaties, Boeketweg perceel sectie W nummer 193 en Leukerschansstraat perceel sectie T nummer 380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oeketweg perceel sectie W nummer 193 en Leukerschansstraat perceel sectie T nummer 3805, Weert, plaatsen van twee antenne-installaties, 19 septem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381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1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1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twee antenne-installaties, Boeketweg perceel sectie W nummer 193 en Leukerschansstraat perceel sectie T nummer 380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813</meta:user-defined>
    <meta:user-defined meta:name="OVERHEIDop.GmbID/DC.identifier">gmb-2018-203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Boeketweg</meta:user-defined>
    <meta:user-defined meta:name="OVERHEID.PostcodeHuisnummer/OVERHEIDop.postcodeHuisnummer">6004RA</meta:user-defined>
    <meta:user-defined meta:name="OVERHEIDop.straatnaam">Leukerschan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80 365628</meta:user-defined>
    <meta:user-defined meta:name="OVERHEID.EPSG28992/DC.spatial">179400 363205</meta:user-defined>
    <meta:user-defined meta:name="OVERHEIDop.versieInformatie"/>
  </office:meta>
</office:document-meta>
</file>