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eeuwenstraat 11 te Nijmegen: bouwen van 28 wooneenhe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18</text:p>
            <text:p text:style-name="common-al">
            <text:span text:style-name="nadrukvet">Omschrijving: </text:span>bouwen van 28 wooneenheden (Spreeuwenstraat 1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630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6-2018</text:p>
            <text:p text:style-name="common-al">
            <text:span text:style-name="nadrukvet">Verlengingsbesluit verzonden: </text:span>24-09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EA538E1-D057-4732-A47B-93D3C231317A" xlink:type="simple">http://www.nijmegen.nl/vergunningpagina/?guid=6EA538E1-D057-4732-A47B-93D3C23131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81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1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1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reeuwenstraat 11 te Nijmegen: bouwen van 28 wooneenhed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12</meta:user-defined>
    <meta:user-defined meta:name="OVERHEIDop.GmbID/DC.identifier">gmb-2018-203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XJ 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85.36 428050.75</meta:user-defined>
    <meta:user-defined meta:name="OVERHEIDop.versieInformatie"/>
  </office:meta>
</office:document-meta>
</file>