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7 t/m 23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5 reclame-driehoeksborden in de plaats Bad Nieuweschans ten behoeve van Circus Bossle  in de periode van 17 september 2018 t/m 23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0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7 t/m 2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05</meta:user-defined>
    <meta:user-defined meta:name="OVERHEIDop.GmbID/DC.identifier">gmb-2018-2038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