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olstraa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7 in Geldrop</text:p>
            <text:p text:style-name="common-al">Datum ontvangst: 23 september 2018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8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olstraat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802</meta:user-defined>
    <meta:user-defined meta:name="OVERHEIDop.GmbID/DC.identifier">gmb-2018-20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TE 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17.19 382276.22</meta:user-defined>
    <meta:user-defined meta:name="OVERHEIDop.versieInformatie"/>
  </office:meta>
</office:document-meta>
</file>