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uitbreiden van het winkelpand, Hoogstraat 2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ogstraat 25, Weert, uitbreiden van het winkelpand, 17 september 2018</text:p>
              </text:list-item>
            </text:list>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379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9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9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uitbreiden van het winkelpand, Hoogstraat 2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98</meta:user-defined>
    <meta:user-defined meta:name="OVERHEIDop.GmbID/DC.identifier">gmb-2018-203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T 25</meta:user-defined>
    <meta:user-defined meta:name="OVERHEIDop.woonplaats">Weert</meta:user-defined>
    <meta:user-defined meta:name="OVERHEIDop.straatnaam">Hoog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376 362889</meta:user-defined>
    <meta:user-defined meta:name="OVERHEIDop.versieInformatie"/>
  </office:meta>
</office:document-meta>
</file>