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24a, 1906ED, Limmen, het plaatsen van een dakkapel, 20 september 2018 (WABO1801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379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24a, 1906ED, Limmen, het plaatsen van een dakkapel, 20 september 2018 (WABO18014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797</meta:user-defined>
    <meta:user-defined meta:name="OVERHEIDop.GmbID/DC.identifier">gmb-2018-20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D 24a</meta:user-defined>
    <meta:user-defined meta:name="OVERHEIDop.woonplaats">Limm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4 508989</meta:user-defined>
    <meta:user-defined meta:name="OVERHEIDop.versieInformatie"/>
  </office:meta>
</office:document-meta>
</file>