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omgevingsvergunning verleend diverse locaties in de gemeente Tynaarlo; het plaaten van 3 vrije plakzui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omgevingsvergunning verleend hebben.</text:p>
            <text:p text:style-name="common-al">
            <text:span text:style-name="nadrukvet">Locatie : </text:span>diverse locaties in de gemeente Tynaarlo</text:p>
            <text:p text:style-name="common-al">
            <text:span text:style-name="nadrukvet">Omschrijving </text:span>
            <text:span text:style-name="nadrukvet">: </text:span>het plaaten van 3 vrije plakzuilen</text:p>
            <text:p text:style-name="common-al">
            <text:span text:style-name="nadrukvet">Verzonden :</text:span> 24 september 2018</text:p>
            <text:p text:style-name="common-al">
            <text:span text:style-name="nadrukvet">Kenmerk :</text:span> WABO-20180930</text:p>
            <text:p text:style-name="last-al">
            <text:span text:style-name="nadrukvet">
              <text:span text:style-name="nadrukcur">Rechtsmiddel: </text:span>
            </text:span>
            <text:span text:style-name="nadrukcur">De termijn voor het indienen van een <text:span text:style-name="nadrukvet">bezwaar </text:span>bedraagt 6 weken en start op </text:span>25 september 2018<text:span text:style-name="nadrukcur"><text:span text:style-name="nadrukcur">. U kunt uw bezwaarschrift richten aan burgemeester en wethouders, postbus 5, 9480 AA Vries. U kunt tevens een voorlopige voorziening (schorsing) vragen aan de voorzieningenrechter van de Rechtbank Noord-Nederland, afdeling bestuursrecht, Postbus </text:span>150, 9700 AD Groningen.</text:span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203790</text:span><text:line-break/><text:date style:data-style-name="dag" text:fixed="true" text:date-value="2018-09-26"/><text:line-break/><text:date style:data-style-name="jaar" text:fixed="true" text:date-value="2018-09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3790</text:span><text:date style:data-style-name="nicedate" text:fixed="true" text:date-value="2018-09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omgevingsvergunning verleend diverse locaties in de gemeente Tynaarlo; het plaaten van 3 vrije plakzui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6</meta:user-defined>
    <meta:user-defined meta:name="OVERHEIDop.publicationIssue">203790</meta:user-defined>
    <meta:user-defined meta:name="OVERHEIDop.GmbID/DC.identifier">gmb-2018-20379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494RH 1</meta:user-defined>
    <meta:user-defined meta:name="OVERHEID.PostcodeHuisnummer/OVERHEIDop.postcodeHuisnummer">9481BJ 4</meta:user-defined>
    <meta:user-defined meta:name="OVERHEID.PostcodeHuisnummer/OVERHEIDop.postcodeHuisnummer">9761EB 69</meta:user-defined>
    <meta:user-defined meta:name="OVERHEIDgvop.Informatietype/DC.type">Beschikkingen | afhandelin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5732.94 570650.7</meta:user-defined>
    <meta:user-defined meta:name="OVERHEID.EPSG28992/DC.spatial">234706.36 566194.82</meta:user-defined>
    <meta:user-defined meta:name="OVERHEID.EPSG28992/DC.spatial">233769.42 572481.34</meta:user-defined>
    <meta:user-defined meta:name="OVERHEIDop.versieInformatie"/>
  </office:meta>
</office:document-meta>
</file>