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Noordpolderweg 13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3185</text:span>
          </text:p>
            <text:p text:style-name="common-al">Gemeente Aalsmeer heeft op 21 september 2018 een besluit genomen op de aanvraag omgevingsvergunning voor het verbreden van een in- en uitrit en aanbrengen van damwanden. De locatie is Noordpolderweg 13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25 septem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03787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787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787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toegekend - Noordpolderweg 13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3787</meta:user-defined>
    <meta:user-defined meta:name="OVERHEIDop.GmbID/DC.identifier">gmb-2018-2037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JH 13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5412.44 478308.84</meta:user-defined>
    <meta:user-defined meta:name="OVERHEIDop.versieInformatie"/>
  </office:meta>
</office:document-meta>
</file>