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Heinstraat 32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aanvraag voor een omgevingsvergunning op locatie Piet Heinstraat 3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ning</text:p>
            <text:p text:style-name="common-al">Locatie: Piet Heinstraat 32 te Schijndel</text:p>
            <text:p text:style-name="common-al">Zaaknummer: OV-2018-0579</text:p>
            <text:p text:style-name="common-al">
            <text:span text:style-name="nadrukvet">Indienen bezwaarschrift</text:span>
          </text:p>
            <text:p text:style-name="common-al">Tegen dit besluit kunnen belanghebbenden op grond van de Algemene wet bestuursrecht binnen zes weken vanaf 25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78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 Heinstraat 3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85</meta:user-defined>
    <meta:user-defined meta:name="OVERHEIDop.GmbID/DC.identifier">gmb-2018-203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GR 3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139 404170</meta:user-defined>
    <meta:user-defined meta:name="OVERHEIDop.versieInformatie"/>
  </office:meta>
</office:document-meta>
</file>