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dezondag, Markt te Boxt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9 september 2018 aan Stichting Centrum Management Boxtel, op basis van artikel 2.2.2. van de Algemene Plaatselijke Verordening Boxtel 2012, vergunning heeft verleend voor het organiseren van de modezondag met modeshows op de Markt op onderstaande datum en tijd:</text:p>
            <text:p text:style-name="common-al"/>
            <text:p text:style-name="common-al">
            <text:span text:style-name="nadrukvet">- </text:span>
            <text:span text:style-name="nadrukvet">Zondag </text:span>
            <text:span text:style-name="nadrukvet">7 oktober</text:span>
            <text:span text:style-name="nadrukvet"> 2018 van 12.00 uur</text:span>
            <text:span text:style-name="nadrukvet"> tot 17.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378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odezondag, Markt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83</meta:user-defined>
    <meta:user-defined meta:name="OVERHEIDop.GmbID/DC.identifier">gmb-2018-203783</meta:user-defined>
    <meta:user-defined meta:name="OVERHEID.TaxonomieBeleidsagenda/OVERHEID.category">Openbare orde en veiligheid | Organisatie en beleid</meta:user-defined>
    <meta:user-defined meta:name="DCTERMS.abstract">Evenementenvergunning Markt, het organiseren van de modezondag met modeshow.</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V 28</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33 399960</meta:user-defined>
    <meta:user-defined meta:name="OVERHEIDop.versieInformatie"/>
  </office:meta>
</office:document-meta>
</file>