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Algemene Maatregel van Bestuur Wet milieubeheer, Cuijpers Boerderij, melding op grond van het Activiteitenbesluit voor het wijzigen van een inrichting voor het houden van rundvee met opslag, Lozerweg 118,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melding is ontvangen.</text:p>
            <text:list text:style-name="id1-3-2-1-1-2">
              <text:list-item text:style-override="id1-3-2-1-1-2-1">
                <text:number>•</text:number>
                <text:p text:style-name="al">Lozerweg 118, Weert, Cuijpers Boerderij, melding op grond van het Activiteitenbesluit voor het wijzigen van een inrichting voor het houden van rundvee met opslag, 26 september 2018</text:p>
              </text:list-item>
            </text:list>
            <text:p text:style-name="common-al">
            <text:span text:style-name="nadrukvet">Melding Algemene Maatregel van Bestuur Wet milieubeheer (vergunningvrijstelling)</text:span>
          </text:p>
            <text:p text:style-name="common-al">De melding ligt zes weken ter inzage na genoemde datum in het stadhuis. Deze publicatie en ter inzage legging dient alleen ter kennisname dat er een melding is ingediend. Hierop kan niet formeel worden gereageerd. Er gelden de door het ministerie van VROM uitgevaardigde algemene milieuregels.</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03782</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782</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782</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Algemene Maatregel van Bestuur Wet milieubeheer, Cuijpers Boerderij, melding op grond van het Activiteitenbesluit voor het wijzigen van een inrichting voor het houden van rundvee met opslag, Lozerweg 118,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6</meta:user-defined>
    <meta:user-defined meta:name="OVERHEIDop.publicationIssue">203782</meta:user-defined>
    <meta:user-defined meta:name="OVERHEIDop.GmbID/DC.identifier">gmb-2018-2037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6SR 118a</meta:user-defined>
    <meta:user-defined meta:name="OVERHEIDop.woonplaats">Weert</meta:user-defined>
    <meta:user-defined meta:name="OVERHEIDop.straatnaam">Lozerweg</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2130 360179</meta:user-defined>
    <meta:user-defined meta:name="OVERHEIDop.versieInformatie"/>
  </office:meta>
</office:document-meta>
</file>