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Luttekestraat presenteert zich", Grote Kerkplein en Luttekestraat (zaaknummer 5122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september 2018, is een evenementenvergunning verleend voor het evenement "De Luttekestraat presenteert zich" op <text:span text:style-name="nadrukvet">6 oktober 2018</text:span> aan <text:span text:style-name="nadrukvet">de Luttekestraat eb het 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8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Luttekestraat presenteert zich", Grote Kerkplein en Luttekestraat (zaaknummer 512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0</meta:user-defined>
    <meta:user-defined meta:name="OVERHEIDop.GmbID/DC.identifier">gmb-2018-203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R</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5 502905</meta:user-defined>
    <meta:user-defined meta:name="OVERHEIDop.versieInformatie"/>
  </office:meta>
</office:document-meta>
</file>