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2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Nobisweg 15, 5473 RD, Oprichten agrarisch bedrijfsgebouw en loods, Datum ontvangst: 20-09-2018 <text:span text:style-name="nadrukcur"/>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sept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77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7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7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2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78</meta:user-defined>
    <meta:user-defined meta:name="OVERHEIDop.GmbID/DC.identifier">gmb-2018-203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D 15</meta:user-defined>
    <meta:user-defined meta:name="OVERHEIDop.woonplaats">Heeswijk-Dinther</meta:user-defined>
    <meta:user-defined meta:name="OVERHEIDop.straatnaam">Nobis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321 406842</meta:user-defined>
    <meta:user-defined meta:name="OVERHEIDop.versieInformatie"/>
  </office:meta>
</office:document-meta>
</file>