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heeft de gemeente een aanvraag ontvangen voor een evenementenvergunning voor novtoberfest vanwege 73 jarig bestaan van VVSpirit op locatie Sportlaan 3 in Ouderkerk aan den IJssel. De aanvraag is geregistreerd onder zaaknummer SXO-201826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7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3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73</meta:user-defined>
    <meta:user-defined meta:name="OVERHEIDop.GmbID/DC.identifier">gmb-2018-20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X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95 438394</meta:user-defined>
    <meta:user-defined meta:name="OVERHEIDop.versieInformatie"/>
  </office:meta>
</office:document-meta>
</file>