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sweg 2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18 een besluit genomen op de aanvraag met zaaknummer OV-2018-0427 voor een omgevingsvergunning voor het kappen van 1 berk<text:span text:style-name="nadrukvet"/>op locatie Koningsweg 29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2 sept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3770</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70</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70</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ningsweg 2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770</meta:user-defined>
    <meta:user-defined meta:name="OVERHEIDop.GmbID/DC.identifier">gmb-2018-203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EA 2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6862.7 465755.05</meta:user-defined>
    <meta:user-defined meta:name="OVERHEIDop.versieInformatie"/>
  </office:meta>
</office:document-meta>
</file>